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ágrafodaLista" style:master-page-name="MP0" style:family="paragraph">
      <style:paragraph-properties fo:break-before="page"/>
    </style:style>
    <style:style style:name="P2" style:parent-style-name="ParágrafodaLista" style:list-style-name="LFO1" style:family="paragraph"/>
    <style:style style:name="P3" style:parent-style-name="ParágrafodaLista" style:list-style-name="LFO1" style:family="paragraph"/>
    <style:style style:name="P4" style:parent-style-name="ParágrafodaLista" style:list-style-name="LFO1" style:family="paragraph"/>
    <style:style style:name="P5" style:parent-style-name="ParágrafodaLista" style:list-style-name="LFO1" style:family="paragraph"/>
    <style:style style:name="P6" style:parent-style-name="ParágrafodaLista" style:list-style-name="LFO1" style:family="paragraph"/>
    <style:style style:name="P7" style:parent-style-name="ParágrafodaLista" style:list-style-name="LFO1" style:family="paragraph"/>
  </office:automatic-styles>
  <office:body>
    <office:text text:use-soft-page-breaks="true">
      <text:p text:style-name="P1">Com o é-Kwanza podes levantar dinheiro</text:p>
      <text:list text:style-name="LFO1" text:continue-numbering="true">
        <text:list-item>
          <text:p text:style-name="P2">Marca *402# ou acede ao link é-Kwanza.ao</text:p>
        </text:list-item>
        <text:list-item>
          <text:p text:style-name="P3">Seleciona a opção 2 levantar<text:s/></text:p>
        </text:list-item>
        <text:list-item>
          <text:p text:style-name="P4">Seleciona a opção levantar no agente ou multicaixa</text:p>
        </text:list-item>
        <text:list-item>
          <text:p text:style-name="P5">Insere o montante<text:s/></text:p>
        </text:list-item>
        <text:list-item>
          <text:p text:style-name="P6">Define um PIN de levantamento de 3 dígitos<text:s/></text:p>
        </text:list-item>
        <text:list-item>
          <text:p text:style-name="P7">Insere o seu PIN é-Kwanza para confirmar a operação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Narciso</meta:initial-creator>
    <dc:creator>Maria Narciso</dc:creator>
    <meta:creation-date>2022-02-03T11:08:00Z</meta:creation-date>
    <dc:date>2022-02-03T11:08:00Z</dc:date>
    <meta:template xlink:href="Normal" xlink:type="simple"/>
    <meta:editing-cycles>2</meta:editing-cycles>
    <meta:editing-duration>PT60S</meta:editing-duration>
    <meta:user-defined meta:name="MSIP_Label_5193497e-2f0d-428e-84ce-a979c503f1e4_Enabled">True</meta:user-defined>
    <meta:user-defined meta:name="MSIP_Label_5193497e-2f0d-428e-84ce-a979c503f1e4_SiteId">cb21c518-f298-4d3b-8d6e-6114d4ec6930</meta:user-defined>
    <meta:user-defined meta:name="MSIP_Label_5193497e-2f0d-428e-84ce-a979c503f1e4_Owner">Maria.Narciso@bancobai.ao</meta:user-defined>
    <meta:user-defined meta:name="MSIP_Label_5193497e-2f0d-428e-84ce-a979c503f1e4_SetDate">2022-01-26T08:12:09.7400327Z</meta:user-defined>
    <meta:user-defined meta:name="MSIP_Label_5193497e-2f0d-428e-84ce-a979c503f1e4_Name">Publica</meta:user-defined>
    <meta:user-defined meta:name="MSIP_Label_5193497e-2f0d-428e-84ce-a979c503f1e4_Application">Microsoft Azure Information Protection</meta:user-defined>
    <meta:user-defined meta:name="MSIP_Label_5193497e-2f0d-428e-84ce-a979c503f1e4_ActionId">d22048f3-604d-4f12-891e-89a202f6551e</meta:user-defined>
    <meta:user-defined meta:name="MSIP_Label_5193497e-2f0d-428e-84ce-a979c503f1e4_Extended_MSFT_Method">Automatic</meta:user-defined>
    <meta:user-defined meta:name="Sensitivity">Publica</meta:user-defined>
    <meta:document-statistic meta:page-count="1" meta:paragraph-count="1" meta:word-count="43" meta:character-count="276" meta:row-count="1" meta:non-whitespace-character-count="234"/>
  </office:meta>
</office:document-meta>
</file>